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4937in" text:list-level-position-and-space-mode="label-alignment">
          <style:list-level-label-alignment text:label-followed-by="listtab" fo:margin-left="0.7437in" fo:text-indent="-0.4937in"/>
        </style:list-level-properties>
      </text:list-level-style-number>
      <text:list-level-style-number text:level="2" style:num-prefix="（" style:num-suffix="）" style:num-list-format-name="NLF0" style:num-format="一, 十, 一百(繁), ..." text:start-value="4">
        <style:list-level-properties text:space-before="-0.2916in" text:min-label-width="0.6298in" text:list-level-position-and-space-mode="label-alignment">
          <style:list-level-label-alignment text:label-followed-by="listtab" fo:margin-left="0.3381in" fo:text-indent="-0.629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4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7083in" text:min-label-width="0.7875in" text:list-level-position-and-space-mode="label-alignment">
          <style:list-level-label-alignment text:label-followed-by="listtab" fo:margin-left="1.4958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 text:start-value="2">
        <style:list-level-properties text:space-before="0.75in" text:min-label-width="0.7875in" text:list-level-position-and-space-mode="label-alignment">
          <style:list-level-label-alignment text:label-followed-by="listtab" fo:margin-left="1.5375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text:style-name="WW_CharLFO7LVL2" style:num-suffix="." style:num-list-format-name="NLF3" style:num-format="1" text:start-value="2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、" style:num-list-format-name="NLF3" style:num-format="一, 十, 一百(繁), ...">
        <style:list-level-properties text:space-before="2.0416in" text:min-label-width="0.5in" text:list-level-position-and-space-mode="label-alignment">
          <style:list-level-label-alignment text:label-followed-by="listtab" fo:margin-left="2.541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 text:start-value="3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 text:start-value="2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1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1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-0.1236in" text:min-label-width="0.5in" text:list-level-position-and-space-mode="label-alignment">
          <style:list-level-label-alignment text:label-followed-by="listtab" fo:margin-left="0.3763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2097in" text:min-label-width="0.5937in" text:list-level-position-and-space-mode="label-alignment">
          <style:list-level-label-alignment text:label-followed-by="listtab" fo:margin-left="0.8034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1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1" style:num-format="一, 十, 一百(繁), ...">
        <style:list-level-properties text:space-before="0.2097in" text:min-label-width="0.5937in" text:list-level-position-and-space-mode="label-alignment">
          <style:list-level-label-alignment text:label-followed-by="listtab" fo:margin-left="0.8034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1" style:num-format="一, 十, 一百(繁), ...">
        <style:list-level-properties text:space-before="0.2097in" text:min-label-width="0.5625in" text:list-level-position-and-space-mode="label-alignment">
          <style:list-level-label-alignment text:label-followed-by="listtab" fo:margin-left="0.7722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1" style:num-format="一, 十, 一百(繁), ...">
        <style:list-level-properties text:space-before="0.4597in" text:min-label-width="0.5625in" text:list-level-position-and-space-mode="label-alignment">
          <style:list-level-label-alignment text:label-followed-by="listtab" fo:margin-left="1.0222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1" style:num-format="一, 十, 一百(繁), ...">
        <style:list-level-properties text:space-before="0.2486in" text:min-label-width="0.6666in" text:list-level-position-and-space-mode="label-alignment">
          <style:list-level-label-alignment text:label-followed-by="listtab" fo:margin-left="0.9152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-0.1222in" text:min-label-width="0.25in" text:list-level-position-and-space-mode="label-alignment">
          <style:list-level-label-alignment text:label-followed-by="listtab" fo:margin-left="0.1277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1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6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list-format-name="NLF2" style:num-format="一, 十, 一百(繁), ...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36">
      <text:list-level-style-number text:level="1" style:num-suffix="、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54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4555in"/>
    </style:style>
    <style:style style:name="TableColumn8" style:family="table-column">
      <style:table-column-properties style:column-width="1.8611in"/>
    </style:style>
    <style:style style:name="TableColumn9" style:family="table-column">
      <style:table-column-properties style:column-width="1.9645in"/>
    </style:style>
    <style:style style:name="TableColumn10" style:family="table-column">
      <style:table-column-properties style:column-width="0.452in"/>
    </style:style>
    <style:style style:name="TableColumn11" style:family="table-column">
      <style:table-column-properties style:column-width="0.39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2152in"/>
    </style:style>
    <style:style style:name="Table6" style:family="table">
      <style:table-properties style:width="7.1291in" fo:margin-left="0.009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645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min-row-height="0.367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min-row-height="0.361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152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1062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1979in"/>
    </style:style>
    <style:style style:name="P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style:line-height-at-least="0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0736in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2361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2361in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361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min-row-height="0.2361in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0.2361in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2361in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361in"/>
    </style:style>
    <style:style style:name="P1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2361in"/>
    </style:style>
    <style:style style:name="P1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2361in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fo:line-height="0.1666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text-align="justify" fo:line-height="0.1666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666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fo:text-align="justify" fo:line-height="0.1666in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2" style:family="table-row">
      <style:table-row-properties style:min-row-height="0.2361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2361in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0" style:family="table-row">
      <style:table-row-properties style:min-row-height="0.2361in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2361in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2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8" style:family="table-row">
      <style:table-row-properties style:min-row-height="0.2361in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line-height-at-least="0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 fo:line-height="0.1666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fo:text-align="justify" fo:line-height="0.1666in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15" style:family="table-row">
      <style:table-row-properties style:min-row-height="0.2361in"/>
    </style:style>
    <style:style style:name="P31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2361in"/>
    </style:style>
    <style:style style:name="P32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3" style:family="table-row">
      <style:table-row-properties style:min-row-height="0.2361in"/>
    </style:style>
    <style:style style:name="P33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2" style:family="table-row">
      <style:table-row-properties style:min-row-height="0.2361in"/>
    </style:style>
    <style:style style:name="P34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min-row-height="0.2361in"/>
    </style:style>
    <style:style style:name="P35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3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0" style:family="table-row">
      <style:table-row-properties style:min-row-height="0.2361in"/>
    </style:style>
    <style:style style:name="P36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2" style:family="table-row">
      <style:table-row-properties style:min-row-height="0.2361in"/>
    </style:style>
    <style:style style:name="P37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2" style:family="table-row">
      <style:table-row-properties style:min-row-height="0.2361in"/>
    </style:style>
    <style:style style:name="P38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 fo:line-height="0.1666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1" style:parent-style-name="內文" style:family="paragraph">
      <style:paragraph-properties fo:widows="2" fo:orphans="2" fo:text-align="justify" fo:line-height="0.1666in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07" style:family="table-row">
      <style:table-row-properties style:min-row-height="0.2361in"/>
    </style:style>
    <style:style style:name="P40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4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7" style:family="table-row">
      <style:table-row-properties style:min-row-height="0.2361in"/>
    </style:style>
    <style:style style:name="P41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4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7" style:family="table-row">
      <style:table-row-properties style:min-row-height="0.2361in"/>
    </style:style>
    <style:style style:name="P42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361in"/>
    </style:style>
    <style:style style:name="P43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4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47" style:family="table-row">
      <style:table-row-properties style:min-row-height="0.5in"/>
    </style:style>
    <style:style style:name="P4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 fo:line-height="0.1666i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2" style:parent-style-name="內文" style:family="paragraph">
      <style:paragraph-properties fo:widows="2" fo:orphans="2" fo:text-align="justify" fo:line-height="0.1666in"/>
    </style:style>
    <style:style style:name="T4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468" style:family="table-row">
      <style:table-row-properties style:min-row-height="0.4784in"/>
    </style:style>
    <style:style style:name="P4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7" style:family="table-row">
      <style:table-row-properties style:min-row-height="0.2361in"/>
    </style:style>
    <style:style style:name="P4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6" style:family="table-row">
      <style:table-row-properties style:min-row-height="0.3437in"/>
    </style:style>
    <style:style style:name="P4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5" style:family="table-row">
      <style:table-row-properties style:min-row-height="0.2875in"/>
    </style:style>
    <style:style style:name="P4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4" style:family="table-row">
      <style:table-row-properties style:min-row-height="0.2875in"/>
    </style:style>
    <style:style style:name="P5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justify" fo:line-height="0.1666in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1" style:parent-style-name="內文" style:family="paragraph">
      <style:paragraph-properties fo:widows="2" fo:orphans="2" fo:text-align="justify" fo:line-height="0.1666in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9" style:parent-style-name="內文" style:family="paragraph">
      <style:paragraph-properties fo:widows="2" fo:orphans="2" fo:text-align="justify" fo:line-height="0.1666in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0.2361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7" style:parent-style-name="內文" style:family="paragraph">
      <style:paragraph-properties fo:widows="2" fo:orphans="2" fo:text-align="justify" fo:line-height="0.1666in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59" style:family="table-row">
      <style:table-row-properties style:min-row-height="0.2361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8" style:family="table-row">
      <style:table-row-properties style:min-row-height="0.2361in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7" style:family="table-row">
      <style:table-row-properties style:min-row-height="0.2361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6" style:family="table-row">
      <style:table-row-properties style:min-row-height="0.2361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text-autospace="none" style:snap-to-layout-grid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標楷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1" style:family="table-row">
      <style:table-row-properties style:min-row-height="0.2361in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0" style:family="table-row">
      <style:table-row-properties style:min-row-height="0.2361in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9" style:family="table-row">
      <style:table-row-properties style:min-row-height="0.2361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style:snap-to-layout-grid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標楷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justify" fo:line-height="0.1666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35" style:family="table-row">
      <style:table-row-properties style:min-row-height="0.2361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44" style:family="table-row">
      <style:table-row-properties style:min-row-height="0.2361in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none" style:snap-to-layout-grid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標楷體" style:letter-kerning="false"/>
    </style:style>
    <style:style style:name="P6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style:font-name-complex="標楷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none" style:snap-to-layout-grid="false"/>
    </style:style>
    <style:style style:name="T65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text-autospace="none" style:snap-to-layout-grid="false"/>
    </style:style>
    <style:style style:name="T6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5" style:family="table-row">
      <style:table-row-properties style:min-row-height="0.2361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style:snap-to-layout-grid="false"/>
    </style:style>
    <style:style style:name="T6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5" style:family="table-row">
      <style:table-row-properties style:min-row-height="0.2361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justify"/>
    </style:style>
    <style:style style:name="T6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85" style:family="table-row">
      <style:table-row-properties style:min-row-height="0.2361in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text-autospace="none" style:snap-to-layout-grid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標楷體" style:letter-kerning="false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justify" fo:line-height="0.1666in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04" style:family="table-row">
      <style:table-row-properties style:min-row-height="0.2361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3" style:family="table-row">
      <style:table-row-properties style:min-row-height="0.2361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2" style:family="table-row">
      <style:table-row-properties style:min-row-height="0.2361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2" style:family="table-row">
      <style:table-row-properties style:min-row-height="0.2361in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44" style:family="table-row">
      <style:table-row-properties style:min-row-height="0.4166in"/>
    </style:style>
    <style:style style:name="TableCell7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52" style:parent-style-name="內文" style:family="paragraph">
      <style:paragraph-properties fo:margin-top="0.25in" fo:line-height="0.3333in" fo:margin-left="-0.1222in">
        <style:tab-stops>
          <style:tab-stop style:type="left" style:position="0.7159in"/>
        </style:tab-stops>
      </style:paragraph-properties>
    </style:style>
    <style:style style:name="T7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>
        <style:tab-stops>
          <style:tab-stop style:type="center" style:position="3.54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<text:tab/></text:span><text:span text:style-name="T5"><text:s text:c="2"/>臺南市教育類志願服務運用單位績效評鑑自評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單位名稱</text:p>
          </table:table-cell>
          <table:covered-table-cell/>
          <table:table-cell table:style-name="TableCell17" table:number-columns-spanned="3">
            <text:p text:style-name="P18">　</text:p>
          </table:table-cell>
          <table:covered-table-cell/>
          <table:covered-table-cell/>
          <table:table-cell table:style-name="TableCell19">
            <text:p text:style-name="P20">單位聯絡電話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網址</text:span><text:span text:style-name="T27"><text:line-break/></text:span><text:span text:style-name="T28">(如有請填列志工團相關網址）</text:span></text:p>
          </table:table-cell>
          <table:covered-table-cell/>
          <table:table-cell table:style-name="TableCell29" table:number-columns-spanned="3">
            <text:p text:style-name="P30">　</text:p>
          </table:table-cell>
          <table:covered-table-cell/>
          <table:covered-table-cell/>
          <table:table-cell table:style-name="TableCell31">
            <text:p text:style-name="P32">填表日期</text:p>
          </table:table-cell>
          <table:table-cell table:style-name="TableCell33">
            <text:p text:style-name="P34">　年 <text:s/>月 <text:s/>日</text:p>
          </table:table-cell>
        </table:table-row>
        <table:table-row table:style-name="TableRow35">
          <table:table-cell table:style-name="TableCell36" table:number-columns-spanned="2">
            <text:p text:style-name="P37">承辦人</text:p>
          </table:table-cell>
          <table:covered-table-cell/>
          <table:table-cell table:style-name="TableCell38" table:number-columns-spanned="3">
            <text:p text:style-name="P39">　</text:p>
          </table:table-cell>
          <table:covered-table-cell/>
          <table:covered-table-cell/>
          <table:table-cell table:style-name="TableCell40">
            <text:p text:style-name="P41">承辦人電子信箱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 table:number-columns-spanned="2">
            <text:p text:style-name="P46">志工人數</text:p>
          </table:table-cell>
          <table:covered-table-cell/>
          <table:table-cell table:style-name="TableCell47" table:number-columns-spanned="3">
            <text:p text:style-name="P48"><text:s text:c="5"/>人(含男生 <text:s text:c="3"/>人、女生 <text:s text:c="3"/>人)</text:p>
          </table:table-cell>
          <table:covered-table-cell/>
          <table:covered-table-cell/>
          <table:table-cell table:style-name="TableCell49">
            <text:p text:style-name="P50">志工團隊成立日期</text:p>
          </table:table-cell>
          <table:table-cell table:style-name="TableCell51">
            <text:p text:style-name="P52">　年 <text:s/>月 <text:s/>日</text:p>
          </table:table-cell>
        </table:table-row>
        <table:table-row table:style-name="TableRow53">
          <table:table-cell table:style-name="TableCell54" table:number-columns-spanned="2">
            <text:p text:style-name="P55">人力配置(含專職及兼職)</text:p>
          </table:table-cell>
          <table:covered-table-cell/>
          <table:table-cell table:style-name="TableCell56" table:number-columns-spanned="5">
            <text:p text:style-name="P57">□無 <text:s text:c="4"/>□<text:s/>5人以下 <text:s text:c="4"/>□<text:s/>6-10人 <text:s text:c="5"/>□<text:s/>10人以上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評鑑項目</text:p>
          </table:table-cell>
          <table:table-cell table:style-name="TableCell61">
            <text:p text:style-name="P62">評鑑指標</text:p>
          </table:table-cell>
          <table:table-cell table:style-name="TableCell63">
            <text:p text:style-name="P64">指標說明</text:p>
          </table:table-cell>
          <table:table-cell table:style-name="TableCell65">
            <text:p text:style-name="P66">配分</text:p>
          </table:table-cell>
          <table:table-cell table:style-name="TableCell67">
            <text:p text:style-name="P68">自評分數</text:p>
          </table:table-cell>
          <table:table-cell table:style-name="TableCell69" table:number-columns-spanned="2">
            <text:p text:style-name="P70">辦理情形說明</text:p>
          </table:table-cell>
          <table:covered-table-cell/>
        </table:table-row>
        <table:table-row table:style-name="TableRow71">
          <table:table-cell table:style-name="TableCell72" table:number-rows-spanned="13">
            <text:p text:style-name="P73"><text:span text:style-name="T74">一</text:span><text:span text:style-name="T75">、志願服務政策規劃與推動(15%)</text:span></text:p>
          </table:table-cell>
          <table:table-cell table:style-name="TableCell76" table:number-rows-spanned="2">
            <text:p text:style-name="P77">1.擬定年度計畫(2%)</text:p>
          </table:table-cell>
          <table:table-cell table:style-name="TableCell78">
            <text:p text:style-name="P79"><text:span text:style-name="T80">有</text:span><text:span text:style-name="T81">年度計畫</text:span></text:p>
          </table:table-cell>
          <table:table-cell table:style-name="TableCell82">
            <text:p text:style-name="P83">2</text:p>
          </table:table-cell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無年度計畫</text:p>
          </table:table-cell>
          <table:table-cell table:style-name="TableCell93">
            <text:p text:style-name="P94">0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2.編列年度預算(2%)</text:p>
          </table:table-cell>
          <table:table-cell table:style-name="TableCell101">
            <text:p text:style-name="P102"><text:span text:style-name="T103">有</text:span><text:span text:style-name="T104">編列經費</text:span></text:p>
          </table:table-cell>
          <table:table-cell table:style-name="TableCell105">
            <text:p text:style-name="P106">2</text:p>
          </table:table-cell>
          <table:table-cell table:style-name="TableCell107" table:number-rows-spanned="2">
            <text:p text:style-name="P108"/>
          </table:table-cell>
          <table:table-cell table:style-name="TableCell109" table:number-columns-spanned="2" table:number-row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無編列經費</text:p>
          </table:table-cell>
          <table:table-cell table:style-name="TableCell116">
            <text:p text:style-name="P117">0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3">
            <text:p text:style-name="P123">3.志願服務統計報表辦理情形(4%)</text:p>
          </table:table-cell>
          <table:table-cell table:style-name="TableCell124">
            <text:p text:style-name="P125">依限確實填報志工團半年服務概況表</text:p>
          </table:table-cell>
          <table:table-cell table:style-name="TableCell126">
            <text:p text:style-name="P127">4</text:p>
          </table:table-cell>
          <table:table-cell table:style-name="TableCell128" table:number-rows-spanned="3">
            <text:p text:style-name="P129"/>
          </table:table-cell>
          <table:table-cell table:style-name="TableCell130" table:number-columns-spanned="2" table:number-rows-spanned="3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逾期繳交填報志工團半年服務概況表</text:p>
          </table:table-cell>
          <table:table-cell table:style-name="TableCell137">
            <text:p text:style-name="P138">2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未填報</text:p>
          </table:table-cell>
          <table:table-cell table:style-name="TableCell146">
            <text:p text:style-name="P147">0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4.訂定志工管理規章或工作手冊(2%)</text:p>
          </table:table-cell>
          <table:table-cell table:style-name="TableCell154">
            <text:p text:style-name="P155">有訂定</text:p>
          </table:table-cell>
          <table:table-cell table:style-name="TableCell156">
            <text:p text:style-name="P157">2</text:p>
          </table:table-cell>
          <table:table-cell table:style-name="TableCell158" table:number-rows-spanned="2">
            <text:p text:style-name="P159"/>
          </table:table-cell>
          <table:table-cell table:style-name="TableCell160" table:number-columns-spanned="2" table:number-row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無訂定</text:p>
          </table:table-cell>
          <table:table-cell table:style-name="TableCell167">
            <text:p text:style-name="P168">0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4">
            <text:p text:style-name="P174">5.召開志工及幹部會議(5%)</text:p>
          </table:table-cell>
          <table:table-cell table:style-name="TableCell175">
            <text:p text:style-name="P176">1年召開5次以上</text:p>
          </table:table-cell>
          <table:table-cell table:style-name="TableCell177">
            <text:p text:style-name="P178">5</text:p>
          </table:table-cell>
          <table:table-cell table:style-name="TableCell179" table:number-rows-spanned="4">
            <text:p text:style-name="P180"/>
          </table:table-cell>
          <table:table-cell table:style-name="TableCell181" table:number-columns-spanned="2" table:number-rows-spanned="4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1年召開3~4次</text:p>
          </table:table-cell>
          <table:table-cell table:style-name="TableCell188">
            <text:p text:style-name="P189">3~4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1年召開1~2次</text:p>
          </table:table-cell>
          <table:table-cell table:style-name="TableCell197">
            <text:p text:style-name="P198">1~2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未召開</text:p>
          </table:table-cell>
          <table:table-cell table:style-name="TableCell206">
            <text:p text:style-name="P207">0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rows-spanned="24">
            <text:p text:style-name="P212">二、志願服務運用及管</text:p>
            <text:p text:style-name="P213">理(39%)</text:p>
          </table:table-cell>
          <table:table-cell table:style-name="TableCell214" table:number-rows-spanned="5">
            <text:p text:style-name="P215">1.志願服務紀錄冊申請情形(5%)</text:p>
          </table:table-cell>
          <table:table-cell table:style-name="TableCell216">
            <text:p text:style-name="P217">有紀錄冊達90%以上</text:p>
          </table:table-cell>
          <table:table-cell table:style-name="TableCell218">
            <text:p text:style-name="P219">5</text:p>
          </table:table-cell>
          <table:table-cell table:style-name="TableCell220" table:number-rows-spanned="5">
            <text:p text:style-name="P221"/>
          </table:table-cell>
          <table:table-cell table:style-name="TableCell222" table:number-columns-spanned="2" table:number-rows-spanned="5">
            <text:p text:style-name="P223"><text:span text:style-name="T224">A、志工總人數：</text:span><text:span text:style-name="T225"><text:s text:c="2"/></text:span><text:span text:style-name="T226"><text:s text:c="2"/></text:span><text:span text:style-name="T227">人</text:span></text:p>
            <text:p text:style-name="P228"><text:span text:style-name="T229">B</text:span><text:span text:style-name="T230">1</text:span><text:span text:style-name="T231">、領有</text:span><text:span text:style-name="T232">電子</text:span><text:span text:style-name="T233">紀錄冊人數：</text:span><text:span text:style-name="T234"><text:s text:c="2"/></text:span><text:span text:style-name="T235"><text:s text:c="2"/></text:span><text:span text:style-name="T236">人</text:span><text:span text:style-name="T237">(含將紙本紀錄冊匯入衛福部系統人數)</text:span></text:p>
            <text:p text:style-name="P238"><text:span text:style-name="T239">B2、</text:span><text:span text:style-name="T240">僅</text:span><text:span text:style-name="T241">有紙本紀錄冊人數：</text:span><text:span text:style-name="T242"><text:s text:c="4"/></text:span><text:span text:style-name="T243">人</text:span></text:p>
            <text:p text:style-name="P244"><text:span text:style-name="T245">※</text:span><text:span text:style-name="T246">有紀錄冊比</text:span><text:span text:style-name="T247">例</text:span><text:span text:style-name="T248">(B1/A)：</text:span><text:span text:style-name="T249"><text:s text:c="4"/></text:span><text:span text:style-name="T250">%</text:span></text:p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有紀錄冊達80%-89﹪</text:p>
          </table:table-cell>
          <table:table-cell table:style-name="TableCell257">
            <text:p text:style-name="P258">4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有紀錄冊達70%-79﹪</text:p>
          </table:table-cell>
          <table:table-cell table:style-name="TableCell266">
            <text:p text:style-name="P267">3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有紀錄冊達60%-69﹪</text:p>
          </table:table-cell>
          <table:table-cell table:style-name="TableCell275">
            <text:p text:style-name="P276">2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有紀錄冊達59%以下</text:p>
          </table:table-cell>
          <table:table-cell table:style-name="TableCell284">
            <text:p text:style-name="P285">1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6">
            <text:p text:style-name="P291"><text:span text:style-name="T292">2.「衛生福利部志願服務整合系統」之運用<text:s/></text:span><text:span text:style-name="T293">(志工基本資料、基礎及特殊訓練及服務時數登錄)</text:span><text:span text:style-name="T294"><text:s/>(5%)</text:span></text:p>
          </table:table-cell>
          <table:table-cell table:style-name="TableCell295">
            <text:p text:style-name="P296">完成度達90%-100%</text:p>
          </table:table-cell>
          <table:table-cell table:style-name="TableCell297">
            <text:p text:style-name="P298">5</text:p>
          </table:table-cell>
          <table:table-cell table:style-name="TableCell299" table:number-rows-spanned="6">
            <text:p text:style-name="P300"/>
          </table:table-cell>
          <table:table-cell table:style-name="TableCell301" table:number-columns-spanned="2" table:number-rows-spanned="6">
            <text:p text:style-name="P302"><text:span text:style-name="T303">C</text:span><text:span text:style-name="T304">、</text:span><text:span text:style-name="T305">運用單位</text:span><text:span text:style-name="T306">於系統建</text:span><text:span text:style-name="T307">置志工基本資料、教育訓練及服務時數之志工人數：</text:span><text:span text:style-name="T308"><text:s text:c="4"/></text:span><text:span text:style-name="T309">人</text:span></text:p>
            <text:p text:style-name="P310"><text:span text:style-name="T311">※</text:span><text:span text:style-name="T312">完成度比例(C/A)：</text:span><text:span text:style-name="T313"><text:s text:c="5"/></text:span><text:span text:style-name="T314">%</text:span>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完成度達70%-89﹪</text:p>
          </table:table-cell>
          <table:table-cell table:style-name="TableCell320">
            <text:p text:style-name="P321">4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完成度達50%-69%</text:p>
          </table:table-cell>
          <table:table-cell table:style-name="TableCell329">
            <text:p text:style-name="P330">3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完成度達30%-49%</text:p>
          </table:table-cell>
          <table:table-cell table:style-name="TableCell338">
            <text:p text:style-name="P339">2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完成度達29%以下</text:p>
          </table:table-cell>
          <table:table-cell table:style-name="TableCell347">
            <text:p text:style-name="P348">1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尚未建置</text:p>
          </table:table-cell>
          <table:table-cell table:style-name="TableCell356">
            <text:p text:style-name="P357">0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2">
            <text:p text:style-name="P363">3.辦理志工在職、專業訓練等(3%)</text:p>
          </table:table-cell>
          <table:table-cell table:style-name="TableCell364">
            <text:p text:style-name="P365">有辦理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 table:number-columns-spanned="2" table:number-rows-spanned="2">
            <text:p text:style-name="P371">辦理基礎訓/特殊訓/成長訓練/領導訓練/在職訓練/督導訓練/靈性照顧訓練課程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無辦理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rows-spanned="5">
            <text:p text:style-name="P385">4.志工完成基礎訓練及特殊訓之比例(12%)</text:p>
          </table:table-cell>
          <table:table-cell table:style-name="TableCell386">
            <text:p text:style-name="P387">100%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/>
          </table:table-cell>
          <table:table-cell table:style-name="TableCell392" table:number-columns-spanned="2" table:number-rows-spanned="5">
            <text:p text:style-name="P393"><text:span text:style-name="T394">D、完成</text:span><text:span text:style-name="T395">基礎訓</text:span><text:span text:style-name="T396">及特殊訓之志工</text:span><text:span text:style-name="T397">人數</text:span><text:span text:style-name="T398">：</text:span><text:span text:style-name="T399"><text:s text:c="4"/></text:span><text:span text:style-name="T400">人</text:span></text:p>
            <text:p text:style-name="P401"><text:span text:style-name="T402">※</text:span><text:span text:style-name="T403">完訓比例(D/A)：</text:span><text:span text:style-name="T404"><text:s text:c="5"/></text:span><text:span text:style-name="T405">%</text:span></text:p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80%-99%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60%-79%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59%以下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皆未受訓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rows-spanned="5">
            <text:p text:style-name="P450">5.辦理志工保險情形 (8%)</text:p>
          </table:table-cell>
          <table:table-cell table:style-name="TableCell451">
            <text:p text:style-name="P452">每年全體志工固定投保(含參加市府投保)</text:p>
          </table:table-cell>
          <table:table-cell table:style-name="TableCell453">
            <text:p text:style-name="P454">8</text:p>
          </table:table-cell>
          <table:table-cell table:style-name="TableCell455" table:number-rows-spanned="5">
            <text:p text:style-name="P456">　</text:p>
          </table:table-cell>
          <table:table-cell table:style-name="TableCell457" table:number-columns-spanned="2" table:number-rows-spanned="5">
            <text:p text:style-name="P458"><text:span text:style-name="T459">E、志工保險人數：</text:span><text:span text:style-name="T460"><text:s text:c="5"/></text:span><text:span text:style-name="T461">人</text:span></text:p>
            <text:p text:style-name="P462"><text:span text:style-name="T463">※</text:span><text:span text:style-name="T464">志工保險人數佔志工總人數比</text:span><text:span text:style-name="T465">例(E/A)：</text:span><text:span text:style-name="T466"><text:s text:c="5"/></text:span><text:span text:style-name="T467">%</text:span>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每年志工固定投保(含參加市府投保)達80%</text:p>
          </table:table-cell>
          <table:table-cell table:style-name="TableCell473">
            <text:p text:style-name="P474">6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每年志工固定投保(含參加市府投保)達60-79%</text:p>
          </table:table-cell>
          <table:table-cell table:style-name="TableCell482">
            <text:p text:style-name="P483">4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辦理活動時參加者才保</text:p>
          </table:table-cell>
          <table:table-cell table:style-name="TableCell491">
            <text:p text:style-name="P492">2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未辦理</text:p>
          </table:table-cell>
          <table:table-cell table:style-name="TableCell500">
            <text:p text:style-name="P501">0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6.志工人數成長情形(6%)</text:p>
          </table:table-cell>
          <table:table-cell table:style-name="TableCell508">
            <text:p text:style-name="P509">就評鑑年度與前年度志工人數增減情形列表，並就人數增減予以重點說明</text:p>
          </table:table-cell>
          <table:table-cell table:style-name="TableCell510">
            <text:p text:style-name="P511">0-6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><text:span text:style-name="T516">F</text:span><text:span text:style-name="T517">1前年度志工人數</text:span><text:span text:style-name="T518">：</text:span><text:span text:style-name="T519"><text:s text:c="4"/></text:span><text:span text:style-name="T520">人</text:span></text:p>
            <text:p text:style-name="P521"><text:span text:style-name="T522">F</text:span><text:span text:style-name="T523">2</text:span><text:span text:style-name="T524">當</text:span><text:span text:style-name="T525">年度志工人數</text:span><text:span text:style-name="T526">：</text:span><text:span text:style-name="T527"><text:s text:c="4"/></text:span><text:span text:style-name="T528">人</text:span></text:p>
            <text:p text:style-name="P529"><text:span text:style-name="T530">※</text:span><text:span text:style-name="T531">成長情形(</text:span><text:span text:style-name="T532">F2-F</text:span><text:span text:style-name="T533">1)：</text:span><text:span text:style-name="T534"><text:s text:c="4"/></text:span><text:span text:style-name="T535">人</text:span><text:span text:style-name="T536">，(原因)說明：</text:span><text:span text:style-name="T537"><text:s text:c="4"/></text:span><text:span text:style-name="T538"><text:s text:c="10"/></text:span></text:p>
          </table:table-cell>
          <table:covered-table-cell/>
        </table:table-row>
        <table:table-row table:style-name="TableRow539">
          <table:table-cell table:style-name="TableCell540" table:number-rows-spanned="9">
            <text:p text:style-name="P541">三、志願服務宣導及促進(19%)</text:p>
          </table:table-cell>
          <table:table-cell table:style-name="TableCell542" table:number-rows-spanned="4">
            <text:p text:style-name="P543"><text:span text:style-name="T544">1.志願服務多元宣導方式</text:span><text:span text:style-name="T545">(</text:span><text:span text:style-name="T546">印製宣導資料、刊物或以網路、電子書等多元宣導方式</text:span><text:span text:style-name="T547">)</text:span><text:span text:style-name="T548">(6%)</text:span></text:p>
          </table:table-cell>
          <table:table-cell table:style-name="TableCell549">
            <text:p text:style-name="P550">5項(含)以上</text:p>
          </table:table-cell>
          <table:table-cell table:style-name="TableCell551">
            <text:p text:style-name="P552">6</text:p>
          </table:table-cell>
          <table:table-cell table:style-name="TableCell553" table:number-rows-spanned="4">
            <text:p text:style-name="P554"/>
          </table:table-cell>
          <table:table-cell table:style-name="TableCell555" table:number-columns-spanned="2" table:number-rows-spanned="4">
            <text:p text:style-name="P556">例如：印製宣傳資料、刊物或以網路、社群媒體、電子書等進行志願服務多元宣導</text:p>
            <text:p text:style-name="P557"><text:span text:style-name="T558">配合國際志工日、國際志工永續發展年或於各種節慶、活動時辦理志願服務多元宣導</text:span></text:p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3項(含)以上</text:p>
          </table:table-cell>
          <table:table-cell table:style-name="TableCell564">
            <text:p text:style-name="P565">4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1項(含)以上</text:p>
          </table:table-cell>
          <table:table-cell table:style-name="TableCell573">
            <text:p text:style-name="P574">2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未提報</text:p>
          </table:table-cell>
          <table:table-cell table:style-name="TableCell582">
            <text:p text:style-name="P583">0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3">
            <text:p text:style-name="P589"><text:span text:style-name="T590">2.</text:span><text:span text:style-name="T591">辦理志願服務表揚獎勵</text:span><text:span text:style-name="T592">(10%)</text:span></text:p>
          </table:table-cell>
          <table:table-cell table:style-name="TableCell593">
            <text:p text:style-name="P594">有辦理表揚獎勵活動</text:p>
          </table:table-cell>
          <table:table-cell table:style-name="TableCell595">
            <text:p text:style-name="P596">10</text:p>
          </table:table-cell>
          <table:table-cell table:style-name="TableCell597" table:number-rows-spanned="3">
            <text:p text:style-name="P598"/>
          </table:table-cell>
          <table:table-cell table:style-name="TableCell599" table:number-columns-spanned="2" table:number-rows-spanned="3">
            <text:p text:style-name="P600"/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未辦理表揚獎勵活動，但以其他方式獎勵。</text:p>
          </table:table-cell>
          <table:table-cell table:style-name="TableCell606">
            <text:p text:style-name="P607">5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未有任何獎勵表揚活動或措施</text:p>
          </table:table-cell>
          <table:table-cell table:style-name="TableCell615">
            <text:p text:style-name="P616">0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rows-spanned="2">
            <text:p text:style-name="P622"><text:span text:style-name="T623">3.</text:span><text:span text:style-name="T624">社會資源連結與運用</text:span><text:span text:style-name="T625">(3%)</text:span></text:p>
          </table:table-cell>
          <table:table-cell table:style-name="TableCell626">
            <text:p text:style-name="P627">有結合與運用社會資源</text:p>
          </table:table-cell>
          <table:table-cell table:style-name="TableCell628">
            <text:p text:style-name="P629">3</text:p>
          </table:table-cell>
          <table:table-cell table:style-name="TableCell630" table:number-rows-spanned="2">
            <text:p text:style-name="P631"/>
          </table:table-cell>
          <table:table-cell table:style-name="TableCell632" table:number-columns-spanned="2" table:number-rows-spanned="2">
            <text:p text:style-name="P633"><text:span text:style-name="T634">連結相關單位推動志願服務業務</text:span></text:p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無結合與運用社會資源</text:p>
          </table:table-cell>
          <table:table-cell table:style-name="TableCell640">
            <text:p text:style-name="P641">0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</table:table-row>
        <table:table-row table:style-name="TableRow644">
          <table:table-cell table:style-name="TableCell645" table:number-rows-spanned="8">
            <text:p text:style-name="P646"><text:span text:style-name="T647">四、</text:span><text:span text:style-name="T648">推動多元</text:span></text:p>
            <text:p text:style-name="P649">創新志願</text:p>
            <text:p text:style-name="P650"><text:span text:style-name="T651">服務作為</text:span><text:span text:style-name="T652">(27%)</text:span></text:p>
          </table:table-cell>
          <table:table-cell table:style-name="TableCell653" table:number-rows-spanned="3">
            <text:p text:style-name="P654"><text:span text:style-name="T655">1.發展創新之高齡志願服務方案(10%)</text:span></text:p>
          </table:table-cell>
          <table:table-cell table:style-name="TableCell656">
            <text:p text:style-name="P657"><text:span text:style-name="T658">有訂定鼓勵長者參與志願服務推動計畫，規劃具體可行之服務項目，且有具體執行成效。</text:span></text:p>
          </table:table-cell>
          <table:table-cell table:style-name="TableCell659">
            <text:p text:style-name="P660">6-10</text:p>
          </table:table-cell>
          <table:table-cell table:style-name="TableCell661" table:number-rows-spanned="3">
            <text:p text:style-name="P662">　</text:p>
          </table:table-cell>
          <table:table-cell table:style-name="TableCell663" table:number-columns-spanned="2" table:number-rows-spanned="3">
            <text:p text:style-name="P664"/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<text:span text:style-name="T670">未訂定鼓勵長者參與志願服務推動計畫，但已規劃服務項目，且有具體執行成效。</text:span></text:p>
          </table:table-cell>
          <table:table-cell table:style-name="TableCell671">
            <text:p text:style-name="P672">1-5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<text:span text:style-name="T680">未訂定鼓勵長者參與志願服務推動計畫，且未規劃服務項目。</text:span></text:p>
          </table:table-cell>
          <table:table-cell table:style-name="TableCell681">
            <text:p text:style-name="P682">0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rows-spanned="4">
            <text:p text:style-name="P688"><text:span text:style-name="T689">2.</text:span><text:span text:style-name="T690">發展多元創新志願服務方案</text:span><text:span text:style-name="T691">(發展多元創新志願服務，如青年志工、企業志工、志工家庭等，或時間銀行方案工作成效)</text:span><text:span text:style-name="T692"><text:s/>(10%)</text:span></text:p>
          </table:table-cell>
          <table:table-cell table:style-name="TableCell693">
            <text:p text:style-name="P694">3項(含)以上</text:p>
          </table:table-cell>
          <table:table-cell table:style-name="TableCell695">
            <text:p text:style-name="P696">10</text:p>
          </table:table-cell>
          <table:table-cell table:style-name="TableCell697" table:number-rows-spanned="3">
            <text:p text:style-name="P698">　</text:p>
          </table:table-cell>
          <table:table-cell table:style-name="TableCell699" table:number-columns-spanned="2" table:number-rows-spanned="4">
            <text:p text:style-name="P700"><text:span text:style-name="T701">發展參與族群對象多元且</text:span><text:span text:style-name="T702">創新或具地方性特色之志願服務方案成效，不限新增計畫或措施，但應對執行方式或內容有檢討並提出策進作為</text:span><text:span text:style-name="T703">　</text:span></text:p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2項(含)以上</text:p>
          </table:table-cell>
          <table:table-cell table:style-name="TableCell709">
            <text:p text:style-name="P710">5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1項(含)以上</text:p>
          </table:table-cell>
          <table:table-cell table:style-name="TableCell718">
            <text:p text:style-name="P719">3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未提報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3.其他創新作為(7%)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4">
            <text:p text:style-name="P746"><text:span text:style-name="T747">總 <text:s text:c="3"/>分</text:span></text:p>
          </table:table-cell>
          <table:covered-table-cell/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>分</text:p>
          </table:table-cell>
          <table:covered-table-cell/>
        </table:table-row>
      </table:table>
      <text:p text:style-name="P752"><text:span text:style-name="T753">承辦人：</text:span><text:span text:style-name="T754"><text:s text:c="16"/></text:span><text:span text:style-name="T755">單位主任：</text:span><text:span text:style-name="T756"><text:s text:c="17"/></text:span><text:span text:style-name="T757">校長：</text:span></text:p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375in"/>
      <style:text-properties style:font-name-asian="標楷體" fo:font-size="18pt" style:font-size-asian="18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language="en" fo:country="US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5LVL1" style:family="text">
      <style:text-properties style:font-name="標楷體" style:use-window-font-color="true"/>
    </style:style>
    <style:style style:name="WW_CharLFO16LVL1" style:family="text">
      <style:text-properties style:font-name="標楷體" style:use-window-font-color="true"/>
    </style:style>
    <style:style style:name="WW_CharLFO17LVL1" style:family="text">
      <style:text-properties style:font-name-complex="Arial"/>
    </style:style>
    <style:style style:name="WW_CharLFO25LVL1" style:family="text">
      <style:text-properties style:font-name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4937in" text:list-level-position-and-space-mode="label-alignment">
          <style:list-level-label-alignment text:label-followed-by="listtab" fo:margin-left="0.7437in" fo:text-indent="-0.4937in"/>
        </style:list-level-properties>
      </text:list-level-style-number>
      <text:list-level-style-number text:level="2" style:num-prefix="（" style:num-suffix="）" style:num-list-format-name="NLF0" style:num-format="一, 十, 一百(繁), ..." text:start-value="4">
        <style:list-level-properties text:space-before="-0.2916in" text:min-label-width="0.6298in" text:list-level-position-and-space-mode="label-alignment">
          <style:list-level-label-alignment text:label-followed-by="listtab" fo:margin-left="0.3381in" fo:text-indent="-0.629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4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7083in" text:min-label-width="0.7875in" text:list-level-position-and-space-mode="label-alignment">
          <style:list-level-label-alignment text:label-followed-by="listtab" fo:margin-left="1.4958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 text:start-value="2">
        <style:list-level-properties text:space-before="0.75in" text:min-label-width="0.7875in" text:list-level-position-and-space-mode="label-alignment">
          <style:list-level-label-alignment text:label-followed-by="listtab" fo:margin-left="1.5375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text:style-name="WW_CharLFO7LVL2" style:num-suffix="." style:num-list-format-name="NLF3" style:num-format="1" text:start-value="2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、" style:num-list-format-name="NLF3" style:num-format="一, 十, 一百(繁), ...">
        <style:list-level-properties text:space-before="2.0416in" text:min-label-width="0.5in" text:list-level-position-and-space-mode="label-alignment">
          <style:list-level-label-alignment text:label-followed-by="listtab" fo:margin-left="2.541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 text:start-value="3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 text:start-value="2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1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1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-0.1236in" text:min-label-width="0.5in" text:list-level-position-and-space-mode="label-alignment">
          <style:list-level-label-alignment text:label-followed-by="listtab" fo:margin-left="0.3763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2097in" text:min-label-width="0.5937in" text:list-level-position-and-space-mode="label-alignment">
          <style:list-level-label-alignment text:label-followed-by="listtab" fo:margin-left="0.8034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1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1" style:num-format="一, 十, 一百(繁), ...">
        <style:list-level-properties text:space-before="0.2097in" text:min-label-width="0.5937in" text:list-level-position-and-space-mode="label-alignment">
          <style:list-level-label-alignment text:label-followed-by="listtab" fo:margin-left="0.8034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1" style:num-format="一, 十, 一百(繁), ...">
        <style:list-level-properties text:space-before="0.2097in" text:min-label-width="0.5625in" text:list-level-position-and-space-mode="label-alignment">
          <style:list-level-label-alignment text:label-followed-by="listtab" fo:margin-left="0.7722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1" style:num-format="一, 十, 一百(繁), ...">
        <style:list-level-properties text:space-before="0.4597in" text:min-label-width="0.5625in" text:list-level-position-and-space-mode="label-alignment">
          <style:list-level-label-alignment text:label-followed-by="listtab" fo:margin-left="1.0222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1" style:num-format="一, 十, 一百(繁), ...">
        <style:list-level-properties text:space-before="0.2486in" text:min-label-width="0.6666in" text:list-level-position-and-space-mode="label-alignment">
          <style:list-level-label-alignment text:label-followed-by="listtab" fo:margin-left="0.9152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-0.1222in" text:min-label-width="0.25in" text:list-level-position-and-space-mode="label-alignment">
          <style:list-level-label-alignment text:label-followed-by="listtab" fo:margin-left="0.1277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1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6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list-format-name="NLF2" style:num-format="一, 十, 一百(繁), ...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36">
      <text:list-level-style-number text:level="1" style:num-suffix="、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縣95年度國民中小學「師鐸獎」複選評選會議</dc:title>
    <dc:subject/>
    <meta:initial-creator>User</meta:initial-creator>
    <dc:creator>張智傑</dc:creator>
    <meta:creation-date>2026-05-16T09:09:00Z</meta:creation-date>
    <dc:date>2026-05-16T09:09:00Z</dc:date>
    <meta:print-date>2026-05-16T09:09:00Z</meta:print-date>
    <meta:template xlink:href="Normal.dotm" xlink:type="simple"/>
    <meta:editing-cycles>2</meta:editing-cycles>
    <meta:editing-duration>PT0S</meta:editing-duration>
    <meta:document-statistic meta:page-count="3" meta:paragraph-count="222" meta:word-count="1031" meta:character-count="2006" meta:row-count="399" meta:non-whitespace-character-count="1197"/>
  </office:meta>
</office:document-meta>
</file>